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8c0" officeooo:paragraph-rsid="000c68c0"/>
    </style:style>
    <style:style style:name="P2" style:family="paragraph" style:parent-style-name="Standard">
      <style:text-properties officeooo:rsid="000c68c0" officeooo:paragraph-rsid="000c68c0"/>
    </style:style>
    <style:style style:name="P3" style:family="paragraph" style:parent-style-name="Standard">
      <style:text-properties officeooo:rsid="000e3c0e" officeooo:paragraph-rsid="000e3c0e"/>
    </style:style>
    <style:style style:name="T1" style:family="text">
      <style:text-properties officeooo:rsid="000e3c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iemiecki nie jest trudny.</text:p>
      <text:p text:style-name="P1"/>
      <text:p text:style-name="P1">Uczniowie na lekcj<text:span text:style-name="T1">ach</text:span> języka niemi<text:span text:style-name="T1">eckiego w</text:span>ykon<text:span text:style-name="T1">ywali</text:span> prezentacj<text:span text:style-name="T1">e multimedialne oraz filmiki, gdzie wykazywali się zdobytą wiedzą. Prace były omawiane na forum klasy i budziły wiele pozytywnych emocji.</text:span></text:p>
      <text:p text:style-name="P3">Poniżej zamieszczamy filmik, gdzie głównymi bohaterkami są uczennice klas 8a i 8b : Amelia Styczeń, Karolina Gola i Natalia Bać.</text:p>
      <text:p text:style-name="P1"/>
      <text:p text:style-name="P1">Alina Dzio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03T11:12:12.447000000</meta:creation-date>
    <dc:date>2025-06-26T10:45:19.487000000</dc:date>
    <meta:editing-duration>PT16M49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4" meta:word-count="52" meta:character-count="366" meta:non-whitespace-character-count="318"/>
  </office:meta>
</office:document-meta>
</file>