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y-title">
      <style:graphic-properties fo:min-height="2.629cm"/>
    </style:style>
    <style:style style:name="pr2" style:family="presentation" style:parent-style-name="Domyślny-subtitle">
      <style:graphic-properties draw:fill-color="#ffffff" fo:min-height="9.134cm"/>
    </style:style>
    <style:style style:name="pr3" style:family="presentation" style:parent-style-name="Domyślny-notes">
      <style:graphic-properties draw:fill-color="#ffffff" fo:min-height="13.364cm"/>
    </style:style>
    <style:style style:name="pr4" style:family="presentation" style:parent-style-name="Domyślny-outline1">
      <style:graphic-properties fo:min-height="8.88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XD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Emotikon obrazujący rozbawioną twarz - x odpowiada przymkniętym ze śmiechu oczom, a D otwartym szeroko w uśmiechu ustom. Używany, by zobrazować śmiech, ale też wesołość podszytą zdziwieniem. ... Ze względu na swoją ogromną popularność doczekał się słownej formy 'iks de'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OL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1. (Laughing out loud) - Śmiejąc się głośno.</text:p>
              </text:list-item>
              <text:list-item>
                <text:p>2. (Lots of Laughs) - Dużo śmiechu, kupa śmiechu.</text:p>
                <text:p/>
                <text:p><text:s/></text:p>
              </text:list-item>
              <text:list-item>
                <text:p>- Mam Słonia w Butelce</text:p>
              </text:list-item>
              <text:list-item>
                <text:p>- Lo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ZMC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krót nazwy miejscowości - Zamość.</text:p>
                <text:p/>
              </text:list-item>
              <text:list-item>
                <text:p>- Byłeś dzisiaj w Zmc?</text:p>
              </text:list-item>
              <text:list-item>
                <text:p>- Tak ;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sno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potoczne słowo, które może oznaczać: dobrze, odpowiednio, fajnie; według niektórych tłusto, dobrze, fe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poko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poko to skrót od słowa spokojnie. Powstało gdy za SMS-y płaciło się za znaki a nie za wysłanie. Spoko było używane zanim w ogóle powstały telefony komórkowe, więc nie ma nic wspólnego z SMS-ami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ZW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ZW, czyli w skrócie - Zaraz wracam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shrink-to-fit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1T10:01:56.584000000</meta:creation-date>
    <dc:date>2021-03-14T22:31:09.508000000</dc:date>
    <meta:editing-duration>PT1M57S</meta:editing-duration>
    <meta:editing-cycles>2</meta:editing-cycles>
    <meta:generator>LibreOffice/6.1.3.2$Windows_X86_64 LibreOffice_project/86daf60bf00efa86ad547e59e09d6bb77c699acb</meta:generator>
    <meta:document-statistic meta:object-count="45"/>
  </office:meta>
</office:document-meta>
</file>